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</office:automatic-styles>
  <office:body>
    <office:text text:use-soft-page-breaks="true">
      <text:p text:style-name="P1">Corefit UK Terms and Conditions</text:p>
      <text:p text:style-name="Standard"/>
      <text:p text:style-name="Standard">1. Memberships</text:p>
      <text:list text:style-name="LFO3" text:continue-numbering="true">
        <text:list-item>
          <text:p text:style-name="P2">All memberships must be set up and managed by the individual member. This includes handling payments, cancellations, and any changes to the membership plan.</text:p>
        </text:list-item>
        <text:list-item>
          <text:p text:style-name="P3">All members under the age of 18 must have a linked ClubRight account with a parent or legal guardian, and we must have their emergency contact details on file.</text:p>
        </text:list-item>
        <text:list-item>
          <text:p text:style-name="P4">Once a child member turns 16 years old, they are required to upgrade to an adult membership. At this age, they are eligible to participate in adult classes.</text:p>
        </text:list-item>
      </text:list>
      <text:p text:style-name="Standard"/>
      <text:p text:style-name="Standard">2. Membership Freezing</text:p>
      <text:list text:style-name="LFO4" text:continue-numbering="true">
        <text:list-item>
          <text:p text:style-name="P5">A membership may be frozen in the case of injury (with evidence where applicable) or for religious holidays (for members under the age of 16).</text:p>
        </text:list-item>
        <text:list-item>
          <text:p text:style-name="P6">Freeze requests must be submitted via email and approved by management before they take effect.</text:p>
        </text:list-item>
        <text:list-item>
          <text:p text:style-name="P7">Once the agreed freeze period ends, the membership will automatically unfreeze and resume as normal.</text:p>
        </text:list-item>
      </text:list>
      <text:p text:style-name="Standard"/>
      <text:p text:style-name="Standard">3. Overdue Payments</text:p>
      <text:list text:style-name="LFO5" text:continue-numbering="true">
        <text:list-item>
          <text:p text:style-name="P8">Members will be notified if their membership becomes overdue.</text:p>
        </text:list-item>
        <text:list-item>
          <text:p text:style-name="P9">Overdue memberships may result in refusal of training until payment is brought up to date.</text:p>
        </text:list-item>
        <text:list-item>
          <text:p text:style-name="P10">If payments fall two (2) months in arrears, the membership will be cancelled, and a rejoining fee will be added for a period of three (3) months.</text:p>
        </text:list-item>
      </text:list>
      <text:p text:style-name="Standard"/>
      <text:p text:style-name="Standard">4. Licenses</text:p>
      <text:list text:style-name="LFO6" text:continue-numbering="true">
        <text:list-item>
          <text:p text:style-name="P11">All members are required to hold an in-date license to train.</text:p>
        </text:list-item>
        <text:list-item>
          <text:p text:style-name="P12">Licenses are valid for 1 year from the date of issue and must be renewed annually at a cost of £10.00.</text:p>
        </text:list-item>
      </text:list>
      <text:p text:style-name="Standard"/>
      <text:p text:style-name="Standard">5. Class Bookings and Attendance</text:p>
      <text:list text:style-name="LFO7" text:continue-numbering="true">
        <text:list-item>
          <text:p text:style-name="P13">Members must book onto all classes they wish to attend in advance using the appropriate booking system.</text:p>
        </text:list-item>
        <text:list-item>
          <text:p text:style-name="P14">An instructor will sign all members in at the start of each class.</text:p>
        </text:list-item>
        <text:list-item>
          <text:p text:style-name="P15">Failure to book may result in being unable to train due to capacity or health and safety limitations.</text:p>
        </text:list-item>
      </text:list>
      <text:p text:style-name="Standard"/>
      <text:p text:style-name="Standard">6. Cancellations</text:p>
      <text:list text:style-name="LFO8" text:continue-numbering="true">
        <text:list-item>
          <text:p text:style-name="P16">A minimum of one (1) month’s notice is required to cancel a membership.</text:p>
        </text:list-item>
        <text:list-item>
          <text:p text:style-name="P17">Notice must be given in writing via email to <text:a xlink:href="mailto:team@corefituk.com" office:target-frame-name="_top" xlink:show="replace"><text:span text:style-name="Hyperlink">team@corefituk.com</text:span></text:a></text:p>
        </text:list-item>
        <text:list-item>
          <text:p text:style-name="P18">After the one-month notice period, members must cancel any recurring payments directly with their bank.</text:p>
        </text:list-item>
        <text:list-item>
          <text:p text:style-name="P19">If notice is not given, a rejoining fee will be applied to the member’s profile and will be valid for a minimum of three (3) months.</text:p>
        </text:list-item>
      </text:list>
      <text:p text:style-name="Standard"/>
      <text:p text:style-name="Standard">7. Health and Safety</text:p>
      <text:list text:style-name="LFO9" text:continue-numbering="true">
        <text:list-item>
          <text:p text:style-name="P20">Members must complete and keep their PAR-Q (Physical Activity Readiness Questionnaire) up to date.</text:p>
        </text:list-item>
        <text:list-item>
          <text:p text:style-name="P21">It is the responsibility of the member to notify the gym of any medical conditions or injuries that may impact their ability to train.</text:p>
        </text:list-item>
        <text:list-item>
          <text:p text:style-name="P22">All participation is undertaken at the member’s own risk.</text:p>
        </text:list-item>
      </text:list>
      <text:p text:style-name="Standard"/>
      <text:p text:style-name="Standard">8. Liability</text:p>
      <text:list text:style-name="LFO10" text:continue-numbering="true">
        <text:list-item>
          <text:p text:style-name="P23">Corefit UK is not responsible for loss, theft, or damage to personal belongings on the premises.</text:p>
        </text:list-item>
        <text:list-item>
          <text:p text:style-name="P24">Lockers may be provided and should be used to store valuables when possible.</text:p>
        </text:list-item>
      </text:list>
      <text:p text:style-name="Standard"/>
      <text:p text:style-name="Standard">9. Photography and Media</text:p>
      <text:list text:style-name="LFO11" text:continue-numbering="true">
        <text:list-item>
          <text:p text:style-name="P25">By attending classes or events at Corefit UK, members and guardians of minors consent to the filming and photography of training sessions.</text:p>
        </text:list-item>
        <text:list-item>
          <text:p text:style-name="P26">These images and videos may be used for social media, website content, and promotional purposes.</text:p>
        </text:list-item>
        <text:list-item>
          <text:p text:style-name="P27">If any member does not wish to appear in such media, they must notify the gym in writing.</text:p>
        </text:list-item>
      </text:list>
      <text:p text:style-name="Standard"/>
      <text:p text:style-name="Standard">10. Communications</text:p>
      <text:list text:style-name="LFO12" text:continue-numbering="true">
        <text:list-item>
          <text:p text:style-name="P28">All members’ email addresses will be uploaded to Mailchimp for the purpose of sending out important information and gym updates.</text:p>
        </text:list-item>
        <text:list-item>
          <text:p text:style-name="P29">Members may unsubscribe at any time by clicking the unsubscribe link in any Mailchimp email or by contacting us directly.</text:p>
        </text:list-item>
      </text:list>
      <text:p text:style-name="Standard"/>
      <text:p text:style-name="Standard">11. Code of Conduct</text:p>
      <text:list text:style-name="LFO13" text:continue-numbering="true">
        <text:list-item>
          <text:p text:style-name="P30">Respectful behaviour towards instructors, staff, fellow members, and the facility is expected at all times.</text:p>
        </text:list-item>
        <text:list-item>
          <text:p text:style-name="P31">Breach of these terms or misconduct may result in suspension or termination of membership.</text:p>
        </text:list-item>
      </text:list>
      <text:p text:style-name="Standard"/>
      <text:p text:style-name="Standard"/>
      <text:p text:style-name="Standard">Corefit UK –<text:s/></text:p>
      <text:p text:style-name="Standard"/>
      <text:p text:style-name="Standard"><text:a xlink:href="mailto:team@corefituk.com" office:target-frame-name="_top" xlink:show="replace"><text:span text:style-name="Hyperlink">team@corefituk.com</text:span></text:a></text:p>
      <text:p text:style-name="Standard"/>
      <text:p text:style-name="Standard">0121 439 0899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enry</dc:creator>
    <meta:creation-date>2025-05-21T17:09:00Z</meta:creation-date>
    <dc:date>2025-05-21T17:1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2" meta:character-count="3560" meta:row-count="25" meta:non-whitespace-character-count="3035"/>
  </office:meta>
</office:document-meta>
</file>