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252525" fo:font-size="12pt" style:font-size-asian="12pt" style:font-size-complex="12pt" fo:background-color="#ffffff"/>
    </style:style>
    <style:style style:name="P2" style:family="paragraph" style:parent-style-name="Standard">
      <style:text-properties fo:font-weight="bold" style:font-weight-asian="bold"/>
    </style:style>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indent="0in" style:auto-text-indent="false"/>
      <style:text-properties fo:font-weight="bold" style:font-weight-asian="bold"/>
    </style:style>
    <style:style style:name="P7" style:family="paragraph" style:parent-style-name="Standard">
      <style:paragraph-properties fo:margin-left="0in" fo:margin-right="0in" fo:text-indent="0.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5in" fo:margin-right="0in" fo:text-indent="-0.25in" style:auto-text-indent="false"/>
    </style:style>
    <style:style style:name="P10"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fo:color="#252525" fo:font-size="12pt" style:font-size-asian="12pt" style:font-size-complex="12pt" fo:background-color="#ffffff"/>
    </style:style>
    <style:style style:name="T3" style:family="text">
      <style:text-properties fo:color="#252525" fo:font-size="12pt" fo:font-weight="bold" style:font-size-asian="12pt" style:font-weight-asian="bold" style:font-size-complex="12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rms and conditions Corefit UK Ltd &amp; Coach Henry</text:p>
      <text:p text:style-name="Standard"/>
      <text:p text:style-name="Standard">To help you get the best out of Corefit UK and Coach Henry, and to understand our responsibilities to you and your responsibilities to us, please read these terms and conditions. Please remember that if you sign up to any of our online facilities or groups, extra terms and conditions may apply. </text:p>
      <text:p text:style-name="Standard"/>
      <text:p text:style-name="Standard">The language we use should make these terms and conditions as clear as possible. If you have any questions, a member of our team at Corefit UK will be happy to help you. To help make these terms and conditions easy to read, we have split them into three parts.</text:p>
      <text:p text:style-name="Standard"/>
      <text:p text:style-name="Standard"><text:s/>• Part A – terms and conditions of membership. All members must keep to the same terms and conditions, including adult and child members whose memberships are linked to other members and child members whose application form has been signed on their behalf by an adult. </text:p>
      <text:p text:style-name="Standard"/>
      <text:p text:style-name="Standard">• Part B – rules and regulations for using facilities These terms and conditions apply to all our members and their guests. They are necessary to make sure we can offer an enjoyable and safe environment for you, your guests and our other members to share during every visit to your club. </text:p>
      <text:p text:style-name="Standard"/>
      <text:p text:style-name="Standard">• Part C - terms of service related to membership of Coach Henry and the users of the website <text:a xlink:type="simple" xlink:href="http://www.corefituk.com" text:style-name="ListLabel_20_19" text:visited-style-name="ListLabel_20_19"><text:span text:style-name="T1">www.corefituk.com</text:span></text:a>. <text:span text:style-name="T2">Our store is hosted on Wix. They provide us with the online e-commerce platform that allows us to sell our products and services to you.</text:span></text:p>
      <text:p text:style-name="P1"/>
      <text:p text:style-name="Standard">These terms and conditions apply at all times and take priority over anything a member of our team has told you. These terms and conditions replace any previous versions. </text:p>
      <text:p text:style-name="Standard"/>
      <text:p text:style-name="Standard"><text:span text:style-name="T4">Part A – terms and conditions of membership</text:span></text:p>
      <text:p text:style-name="P2"/>
      <text:p text:style-name="Standard"><text:span text:style-name="T4"><text:s/>Definitions that apply to part A </text:span></text:p>
      <text:p text:style-name="Standard"/>
      <text:p text:style-name="Standard"><text:span text:style-name="T4">You</text:span> – the lead member</text:p>
      <text:p text:style-name="Standard"><text:span text:style-name="T4">Linked member</text:span> – anyone who is linked to your membership </text:p>
      <text:p text:style-name="Standard"><text:soft-page-break/><text:span text:style-name="T4">Your entire membership</text:span> – your membership and the membership of your linked members </text:p>
      <text:p text:style-name="Standard"><text:span text:style-name="T4">We and us</text:span> – Corefit UK Limited </text:p>
      <text:p text:style-name="Standard"><text:span text:style-name="T4">Your club</text:span> – Corefit UK Limited </text:p>
      <text:p text:style-name="Standard"/>
      <text:p text:style-name="Standard"><text:span text:style-name="T4">1 Responsibilities of lead members and linked members </text:span></text:p>
      <text:p text:style-name="Standard"/>
      <text:p text:style-name="Standard"><text:span text:style-name="T4">a</text:span> Every person who signs the membership application will be jointly and individually responsible under this agreement. </text:p>
      <text:p text:style-name="P2"/>
      <text:p text:style-name="Standard"><text:span text:style-name="T4">b</text:span> This means that:</text:p>
      <text:p text:style-name="P3"><text:s/>• if one of those people tells us to do anything in relation to the membership (including ending it) we will take that as authority from all of them;</text:p>
      <text:p text:style-name="P3"><text:s/>• each of those people will be responsible for paying all the appropriate membership <text:s/>fees for themselves, for any other people who have signed the form and for all linked members (whether adults or children); and</text:p>
      <text:p text:style-name="P3"><text:s/>• each of those people will be responsible for paying any extra charges and fees which they, any other people who have signed the form, a linked member or a guest has to pay for using facilities and services not covered by the membership category. </text:p>
      <text:p text:style-name="P4"/>
      <text:p text:style-name="P5"><text:span text:style-name="T4">c</text:span> The responsibility in A1b for the fees and charges of any linked member continues until:</text:p>
      <text:p text:style-name="P4"><text:s/>• the linked member’s link with the lead member changes in any of the ways set out in </text:p>
      <text:p text:style-name="P4">A8 ‘Changing your membership’; or </text:p>
      <text:p text:style-name="P4">• the linked member ends their membership by following the procedure in A14 ‘Ending </text:p>
      <text:p text:style-name="P4">your membership’. </text:p>
      <text:p text:style-name="P4"/>
      <text:p text:style-name="P5"><text:span text:style-name="T4">d</text:span> The rules in A1a to c also apply to anyone who makes an application online. </text:p>
      <text:p text:style-name="P5"/>
      <text:p text:style-name="P5"><text:soft-page-break/><text:span text:style-name="T4">e</text:span> All of these terms and conditions of membership apply to you and all linked members unless we tell you otherwise. </text:p>
      <text:p text:style-name="P5"/>
      <text:p text:style-name="P5"><text:span text:style-name="T4">f</text:span> You and all linked members must keep to the rules and regulations for using facilities set out in Part B. </text:p>
      <text:p text:style-name="P5"/>
      <text:p text:style-name="P5"><text:span text:style-name="T4">2 Notice</text:span> </text:p>
      <text:p text:style-name="P5"/>
      <text:p text:style-name="P5"><text:span text:style-name="T4">a</text:span> We calculate your membership in whole calendar months. This means that the following applies. </text:p>
      <text:p text:style-name="P5"/>
      <text:p text:style-name="P3">• Anywhere in these terms and conditions where we ask you to give notice of one calendar month or more, if you give notice during a month, we will treat it as if we received it on the first day of the following month and the notice period will run from that day. For example, if you need to give us one month’s notice to end your membership and we receive your notice on 23 May, your notice will start from 1 June, it will run out on 30 June, your membership will end on 30 June and you will pay one more direct debit (on 1 June) after giving notice. The only exception to this is if you give us notice at the beginning of a month. This means that if we receive notice from you up to and including the fourth day of a month, we will treat it as if we received it on the first day of that month and the notice period will run from that day. </text:p>
      <text:p text:style-name="P3">• Anywhere in these terms and conditions where you can give notice to end your membership from the end of the month, when you give notice we will end your membership at the end of the month during which we receive your notice as long as you have met all other requirements associated with it. For example, if we receive your notice on 23 May (with any supporting evidence we have asked for), your membership will end on 31 May and you will not have to pay any more direct debits after 31 May. There are no exceptions to this rule. For example, if you give us notice on 1 June, your membership will end on 30 June and you will not have to pay any more direct debits after 30 June. </text:p>
      <text:p text:style-name="P5"/>
      <text:p text:style-name="P5"><text:span text:style-name="T4">b</text:span> If you want to give notice, it must be in writing (addressed to the Membership Department at your club). We will accept notice by email (the email address is on your club website). If you need to give us evidence of certain things, you can provide them as attachments to an email. </text:p>
      <text:p text:style-name="P5"/>
      <text:p text:style-name="P5"><text:span text:style-name="T4">c</text:span> Your notice is not effective until we have received it. We strongly advise that when you give notice you get proof that we have received it. For example: </text:p>
      <text:p text:style-name="P3">• if you send us notice by post, send it by recorded delivery (we will have to sign the delivery notice when we receive it); </text:p>
      <text:p text:style-name="P3">• we do not accept verbal notice <text:s/></text:p>
      <text:p text:style-name="P3">• if you send us your notice by email, ask for a delivery receipt.</text:p>
      <text:p text:style-name="P5"/>
      <text:p text:style-name="P5"><text:span text:style-name="T4">d</text:span> We will confirm we have received your notice within 10 days of receiving it. If you do not receive this confirmation within 10 days, you must immediately let your club know so they can check whether we have received it. </text:p>
      <text:p text:style-name="P5"/>
      <text:p text:style-name="P5"><text:span text:style-name="T4">e</text:span> From time to time we will need to contact you about your membership, so it is important you let us know if your address, contact phone number or email address changes. </text:p>
      <text:p text:style-name="P5"><text:soft-page-break/></text:p>
      <text:p text:style-name="P5"><text:span text:style-name="T4">f</text:span> If we need to give notice to you: </text:p>
      <text:p text:style-name="P5"/>
      <text:p text:style-name="P3">• it will be effective if we send it to the address or email address we have in the records we hold about you; and </text:p>
      <text:p text:style-name="P3">• if we give notice during a month, our notice period will run from the first day of the following month. </text:p>
      <text:p text:style-name="P5"/>
      <text:p text:style-name="P5"><text:span text:style-name="T4">3 Membership categories</text:span> </text:p>
      <text:p text:style-name="P5"/>
      <text:p text:style-name="P5"><text:span text:style-name="T4">a</text:span> You are entitled to use the facilities available under your category of membership. Your club will give you information about the range of facilities available to you and when you can use them. Each category of membership may have certain restrictions which only apply to that category of membership. We will tell you about these restrictions when you join or when you change your category of membership, whichever applies. </text:p>
      <text:p text:style-name="P5"/>
      <text:p text:style-name="P5"><text:span text:style-name="T4">b</text:span> Not all membership categories may be available at Corefit UK at all times. We may choose to stop providing certain categories. If this is the case and you are a new member or an existing member, you will not be able to take advantage of these categories unless they become available. </text:p>
      <text:p text:style-name="P5"/>
      <text:p text:style-name="P5"><text:span text:style-name="T4">c</text:span> So that your children or grandchildren can enter your club, you need to link them to your adult membership. The child’s membership fees will be based on their age and, if relevant, will increase from the month following each birthday. When a child turns 18, they will become an independent adult member and will need to sign a new agreement in their own right. If you continue to pay the young person’s membership, you should also sign the young person’s agreement. We have the right to limit the number of children linked to an adult’s membership. </text:p>
      <text:p text:style-name="P5"/>
      <text:p text:style-name="P5"><text:span text:style-name="T4">d</text:span> If you have a disability which means you need someone to help you use the facilities at your club, you can sign your assistant in as a guest. You will not have to pay a fee. However, the assistant can only use the facilities to help you. </text:p>
      <text:p text:style-name="P5"/>
      <text:p text:style-name="P5"><text:span text:style-name="T4">4 Membership types and length of membership</text:span></text:p>
      <text:p text:style-name="P5">4.1 Standard Monthly Direct Debit Membership</text:p>
      <text:p text:style-name="P5"/>
      <text:p text:style-name="P5"><text:span text:style-name="T4">a</text:span> Your membership will begin on the day when you make your membership application. </text:p>
      <text:p text:style-name="P5"/>
      <text:p text:style-name="P5"><text:soft-page-break/><text:span text:style-name="T4">b</text:span> Your membership will run for the initial period, which is detailed as part of your membership name within your members area on ClubRight (see A4.1c) and will continue then indefinitely until you give us at least one full calendar month notice in writing in line with A2 ‘Notice’, unless: </text:p>
      <text:p text:style-name="P5"/>
      <text:p text:style-name="P3">• you end your membership at the end of the initial period (see A4.1e); </text:p>
      <text:p text:style-name="P3">• you end your membership early (see A15 ‘Ending your membership early’); or </text:p>
      <text:p text:style-name="P3">• we cancel your membership (see A16 ‘Cancelling your membership’). <text:s/></text:p>
      <text:p text:style-name="P5"/>
      <text:p text:style-name="P5"><text:span text:style-name="T4">c</text:span> The ‘initial period’ is the full minimum month period from the 1st of the month after the date you made your membership application, together with the part of a month as mentioned in A5d ‘Starting your membership’. Your ClubRight account will detail the membership name and length that you have agreed to.</text:p>
      <text:p text:style-name="P5"/>
      <text:p text:style-name="P5"><text:span text:style-name="T4">d</text:span> This means that for Standard Annual membership and Standard Monthly membership your minimum commitment is to pay for the first full calendar months of your membership detailed on your membership with us (together with the part of a month as mentioned in A5d ‘Starting your membership’). This applies even if you have Standard Monthly membership and cancel your direct debit before then. </text:p>
      <text:p text:style-name="P5"/>
      <text:p text:style-name="P5"><text:span text:style-name="T4">e</text:span> If you want to end your membership from the end of the initial period, you can give us one calendar month’s notice (see A2 ‘Notice’) as long as we receive your notice any time up to and including the first day of the final calendar month of your initial period. If you give us notice but we do not receive it by the first day of the final calendar month, your membership will not end at the end of your initial period. Instead, we will treat your notice as if we received it on the first day of the following month and your membership will not end until one month after that date. </text:p>
      <text:p text:style-name="P5"/>
      <text:p text:style-name="P5"/>
      <text:p text:style-name="Standard">4.2 Fixed Term Pre-Paid Membership</text:p>
      <text:p text:style-name="P2"/>
      <text:p text:style-name="Standard"><text:span text:style-name="T4">a </text:span>Your membership will begin on the day when you make your membership application.</text:p>
      <text:p text:style-name="Standard"/>
      <text:p text:style-name="Standard"><text:span text:style-name="T4">b</text:span> Your membership will run for the initial period, which is detailed as part of your membership name within your members area on ClubRight (see A4.1c) and will automatically cease after the initial term has expired from the start date. </text:p>
      <text:p text:style-name="Standard"/>
      <text:p text:style-name="Standard"><text:span text:style-name="T4">c</text:span> You will not be able to use the facilities until either a new monthly direct debit membership has started or a renewal of a pre paid membership has been paid. </text:p>
      <text:p text:style-name="P6"/>
      <text:p text:style-name="P6"><text:soft-page-break/></text:p>
      <text:p text:style-name="P5"><text:span text:style-name="T4">5 Starting your membership</text:span> </text:p>
      <text:p text:style-name="P5"/>
      <text:p text:style-name="P5"><text:span text:style-name="T4">a</text:span> You may have to pay a joining fee when you apply for membership.</text:p>
      <text:p text:style-name="P5"/>
      <text:p text:style-name="P5"><text:span text:style-name="T4">b</text:span> If you ask us to reduce your membership fee because you meet a special condition, for example because you are a student at University, you will need to prove that you meet the condition before we will reduce your fee and, from time to time, we may ask you for up-to-date proof that you still qualify for the reduced fee. </text:p>
      <text:p text:style-name="P5"/>
      <text:p text:style-name="P5"><text:span text:style-name="T4">c</text:span> <text:s/>You will need to pay an amount to cover your membership fee from the day that you join until the first payment via pro rata. For example if you join on 20th of the month and your first payment isn’t until the 25th of the month, you will have to pay for the 5 days via pro rata and the following month together.</text:p>
      <text:p text:style-name="P5"/>
      <text:p text:style-name="P5"><text:span text:style-name="T4">d </text:span>You can change your mind about joining. To do this you will need to give notice in writing. If you change your mind, we will refund any fees you have already paid and your entire membership will end. You can do this at any time up to seven working days after making your membership application or up to the first time you or any of your linked members enters your club to use the facilities, whichever is the earlier.</text:p>
      <text:p text:style-name="P5"><text:s/></text:p>
      <text:p text:style-name="P5"/>
      <text:p text:style-name="P5"><text:span text:style-name="T4">6 Membership fees</text:span> </text:p>
      <text:p text:style-name="P5"/>
      <text:p text:style-name="P5"><text:span text:style-name="T4">a</text:span> For pre paid membership your membership fee is due every period you agreed to in your membership. You must pay for your membership by making one payment each period. </text:p>
      <text:p text:style-name="P5"/>
      <text:p text:style-name="P5"><text:span text:style-name="T4">b</text:span> For all MonthlyDirect Debit Memberships your membership fees are due on either the 1st, 8th, 15th or 25th of each month and cover that month. You must pay for your membership by making monthly payments by direct debit, unless we agree otherwise. Your due date will be automatically chosen as the next available date after joining via ClubRight and their partner GoCardless. Some memberships will be taken via DFC and will be subject to the same terms and conditions within this document.</text:p>
      <text:p text:style-name="P5"/>
      <text:p text:style-name="P5"/>
      <text:p text:style-name="P5"/>
      <text:p text:style-name="P5"><text:span text:style-name="T4">7 Membership cards</text:span> </text:p>
      <text:p text:style-name="P5"><text:soft-page-break/></text:p>
      <text:p text:style-name="P5"><text:span text:style-name="T4">a</text:span> As soon as possible after you make your membership application, we will send or give you and any linked members <text:s/>a membership card that you (or they) must use each time you (or they) enter a club. We may refuse to allow you (or them) to enter a club if you (or they) do not have your (or their) membership card. </text:p>
      <text:p text:style-name="P5"/>
      <text:p text:style-name="P5"><text:span text:style-name="T4">b</text:span> If your card is lost, stolen or damaged we will provide the number on that card for you to keep safe and input on to our entrance system.</text:p>
      <text:p text:style-name="P5"/>
      <text:p text:style-name="P5"><text:span text:style-name="T4">c</text:span> Your membership is personal to you and you cannot transfer it to another person. You must not lend your membership card to another person. To protect all of our members, we may ask to see another form of identification (besides your membership card) before we allow you into our clubs. </text:p>
      <text:p text:style-name="P5"/>
      <text:p text:style-name="P5"><text:span text:style-name="T4">d</text:span> If another person uses your membership card, we have the right to end your membership. Please read clause A16 ‘Cancelling your membership’. </text:p>
      <text:p text:style-name="P5"/>
      <text:p text:style-name="P5"><text:span text:style-name="T4">8 Changing your membership categories and linked members</text:span> </text:p>
      <text:p text:style-name="P5"/>
      <text:p text:style-name="P5"><text:span text:style-name="T4">a</text:span> We realise that your needs can change over time, so you can apply to change your membership category by contacting your club. You can only change your membership category after the end of your initial period. </text:p>
      <text:p text:style-name="P5"/>
      <text:p text:style-name="P5"><text:span text:style-name="T4">b</text:span> You may need to provide proof that you qualify for the new membership category you are applying for. </text:p>
      <text:p text:style-name="P5"/>
      <text:p text:style-name="P5"><text:span text:style-name="T4">c</text:span> When you change categories, your membership fees will change to the current fees advertised for that category for new members at your club. You will have to pay any difference in the joining fee and membership fees between your new category and your old category. </text:p>
      <text:p text:style-name="P5"/>
      <text:p text:style-name="P5"><text:span text:style-name="T4">d</text:span> If you want to link another adult member to your membership, we will need their signature to make the change. </text:p>
      <text:p text:style-name="P5"/>
      <text:p text:style-name="P5"><text:span text:style-name="T4">e</text:span> If you are linked to another member, either you or the other member can ask to remove that link. If the linked member also wants to end their membership, they will need to give the period of notice that applies to their membership type and the initial period will still apply as explained in A4 ‘Membership types and length of membership’. </text:p>
      <text:p text:style-name="P5"/>
      <text:p text:style-name="P5"><text:soft-page-break/><text:span text:style-name="T4">f</text:span> If we remove someone from a linked membership, the member who is left will become an individual member. If we remove the link between two members, each member will become an individual member. </text:p>
      <text:p text:style-name="P5"/>
      <text:p text:style-name="P5"><text:span text:style-name="T4">g</text:span> If we add someone to your membership as an adult linked member and you are still within your initial period, both you and your new linked member will start a new membership and a new initial period will apply to both of you, starting on the 1st of the month after the date we add the linked member. </text:p>
      <text:p text:style-name="P5"/>
      <text:p text:style-name="P5"><text:span text:style-name="T4">h</text:span> Except where a linked member (who can be an adult or a child) ends his or her membership, any changes to your monthly payments caused by adding or removing a linked member will apply from the 1st of the month after the change takes place, as long as we receive notice of the change by the 20th of the month. Changes to your monthly payments when a linked member (adult or child) has ended his or her membership will apply at the end of the linked member’s notice period. </text:p>
      <text:p text:style-name="P5"/>
      <text:p text:style-name="P5"><text:span text:style-name="T4">9 Other charges</text:span> </text:p>
      <text:p text:style-name="P5"/>
      <text:p text:style-name="P5"><text:span text:style-name="T4">a</text:span> There may be an extra charge for a small number of facilities and services. We will display the current charges on a noticeboard in your club or you can get a list of the current charges from your club reception. </text:p>
      <text:p text:style-name="P5"/>
      <text:p text:style-name="P5"><text:span text:style-name="T4">b</text:span> If you have an off-peak membership, you will be able to use your club during off-peak times only (please ask your club for details of these times). </text:p>
      <text:p text:style-name="P5"/>
      <text:p text:style-name="P5"><text:span text:style-name="T4">c</text:span> Charges may vary from time to time. For details of all charges and fees, please contact the membership team at your club. </text:p>
      <text:p text:style-name="P5"/>
      <text:p text:style-name="P5"><text:span text:style-name="T4">d</text:span> If you or a linked member uses these extra facilities and services or has to pay a guest fee but does not pay for them at the time, we will take the charges using your credit card (or, if this is not available, by direct debit). </text:p>
      <text:p text:style-name="P5"/>
      <text:p text:style-name="P5"><text:span text:style-name="T4">10 Guests</text:span> </text:p>
      <text:p text:style-name="P5"/>
      <text:p text:style-name="P5"><text:span text:style-name="T4">a</text:span> You and any other linked adult member can introduce guests to your club. You or the linked member introducing the guest must: </text:p>
      <text:p text:style-name="P5"/>
      <text:p text:style-name="P3">• sign in any guests at reception; </text:p>
      <text:p text:style-name="P3"><text:soft-page-break/>• stay with the guests at all times; and </text:p>
      <text:p text:style-name="P3">• make sure the guests are aware of, and keep to, our rules and regulations set out in ‘Part B – rules and regulations for using facilities’. </text:p>
      <text:p text:style-name="P5"/>
      <text:p text:style-name="P5"><text:span text:style-name="T4">b</text:span> Guests must pay the appropriate fee to use the facilities at your club. Guest fees may be different at each club. </text:p>
      <text:p text:style-name="P5"/>
      <text:p text:style-name="P5"><text:span text:style-name="T4">11 Suspending your membership</text:span> </text:p>
      <text:p text:style-name="P5"/>
      <text:p text:style-name="P5"><text:span text:style-name="T4">a</text:span> In certain circumstances (other than after you have given us notice to end your membership) you can suspend your membership for a period of one month or more. </text:p>
      <text:p text:style-name="P5"/>
      <text:p text:style-name="P5"><text:span text:style-name="T4">b</text:span> If you want to suspend your membership you will need to notify us by email.</text:p>
      <text:p text:style-name="P5"/>
      <text:p text:style-name="P5"><text:span text:style-name="T4">c</text:span> If your membership has linked members: </text:p>
      <text:p text:style-name="P5"/>
      <text:p text:style-name="P3">• you can suspend the entire membership for yourself and all linked adult members and children, but you and all adult linked members will have to notify us by email; </text:p>
      <text:p text:style-name="P3">• individual adult linked members can suspend their membership, but you and they will have to notify us by email; </text:p>
      <text:p text:style-name="P3">• you can suspend the membership of individual linked children, but you must notify us in by email; and </text:p>
      <text:p text:style-name="P3">• if you suspend your and all your adult linked members’ membership, the membership of any linked children will also be suspended. </text:p>
      <text:p text:style-name="P5"/>
      <text:p text:style-name="P5"><text:span text:style-name="T4">d</text:span> The suspension will take effect from the first day of the month following the date we receive your written notification to suspend your membership. You must make sure that your club has received the written notification as the suspension will not take effect until we have received this.</text:p>
      <text:p text:style-name="P5"/>
      <text:p text:style-name="P5"><text:span text:style-name="T4">e</text:span> We will confirm, in writing, that we have received this notice and the date when the suspension will begin. If you do not receive this confirmation within 10 days, you must immediately let us know. </text:p>
      <text:p text:style-name="P5"><text:soft-page-break/></text:p>
      <text:p text:style-name="P5"><text:span text:style-name="T4">f</text:span> You can suspend your membership if you are suffering from a medical condition which means you are unable to use your club’s facilities (this does not include pregnancy, but does include a medical condition that arises during pregnancy). You must give us suitable evidence. The suspension will take effect from the first day of the month following the date we receive your notice in writing and your suitable evidence. Throughout the time your membership is suspended due to a medical condition there will be no monthly charge and you will not be able to enter the club. </text:p>
      <text:p text:style-name="P5"/>
      <text:p text:style-name="P5"><text:span text:style-name="T4">g</text:span> If you suspend your membership and the suspension starts during your initial period, we will extend the initial period by the total period that your membership was suspended. If you give us notice to end your membership or the membership of a linked member while it is suspended, the suspension will end at the same time as the notice period starts, unless you are ending your membership early in line with A15.1 ‘Ending your membership early’. If you are ending your membership in line with A15.1, the suspension will continue to the end of your membership.</text:p>
      <text:p text:style-name="P5"/>
      <text:p text:style-name="P5"><text:span text:style-name="T4">h</text:span> Suspending your membership is not the same as ending your membership. </text:p>
      <text:p text:style-name="P5"/>
      <text:p text:style-name="P5"><text:span text:style-name="T4">14 Ending your membership</text:span> </text:p>
      <text:p text:style-name="P5"/>
      <text:p text:style-name="P5"><text:span text:style-name="T4">a</text:span> If your membership has no linked members, only you can give notice to end it. </text:p>
      <text:p text:style-name="P5"/>
      <text:p text:style-name="P5"><text:span text:style-name="T4">b</text:span> If your membership has linked members, the following rules apply for ending membership. </text:p>
      <text:p text:style-name="P5"/>
      <text:p text:style-name="P3">• If you give notice to end the membership, we will treat it as applying to you only and not to all linked members unless you tell us otherwise. <text:s/></text:p>
      <text:p text:style-name="P3">• Individual adult linked members can end their own membership by giving us notice. </text:p>
      <text:p text:style-name="P3">• You can end the membership of individual linked children by giving us notice. </text:p>
      <text:p text:style-name="P5"/>
      <text:p text:style-name="P5"><text:span text:style-name="T4">c</text:span> The notice periods and the restrictions on giving notice in the initial period are set out in A4 ‘Membership types’. </text:p>
      <text:p text:style-name="P5"/>
      <text:p text:style-name="P5"><text:span text:style-name="T4">d</text:span> You must continue to pay your membership fees until your membership ends. </text:p>
      <text:p text:style-name="P5"/>
      <text:p text:style-name="P5"><text:soft-page-break/><text:span text:style-name="T4">e</text:span> Your membership will end at the end of your notice period. </text:p>
      <text:p text:style-name="P5"/>
      <text:p text:style-name="P5"><text:span text:style-name="T4">f</text:span> We accept no responsibility for cancellations after the initial term of membership unless written notice has been provided via email to <text:a xlink:type="simple" xlink:href="mailto:team@corefituk.com" text:style-name="ListLabel_20_19" text:visited-style-name="ListLabel_20_19"><text:span text:style-name="T1">team@corefituk.com</text:span></text:a>. Customers paying via DFC must provide notice of cancellation to them directly via their email <text:a xlink:type="simple" xlink:href="mailto:info@debitfinance.co.uk" text:style-name="ListLabel_20_19" text:visited-style-name="ListLabel_20_19"><text:span text:style-name="T1">info@debitfinance.co.uk</text:span></text:a> </text:p>
      <text:p text:style-name="P5"/>
      <text:p text:style-name="P5"><text:span text:style-name="T4">g </text:span>You must not enter any club once your membership has ended. Linked members must not enter any club once their membership has ended. </text:p>
      <text:p text:style-name="P5"/>
      <text:p text:style-name="P5"><text:span text:style-name="T4">15 Ending your membership early</text:span> </text:p>
      <text:p text:style-name="P5">15.1 Medical condition, loss of employment, insolvency, employment relocation, house move or other changes in personal circumstances </text:p>
      <text:p text:style-name="P5"/>
      <text:p text:style-name="P5"><text:span text:style-name="T4">a</text:span> At any time you can end your membership if: </text:p>
      <text:p text:style-name="P5"/>
      <text:p text:style-name="P5">• you are suffering from a medical condition which means you are unable to use your club’s sports facilities (this does not include pregnancy, but does include a medical condition that arises during pregnancy); </text:p>
      <text:p text:style-name="P5">• you lose your employment or are declared insolvent; </text:p>
      <text:p text:style-name="P5">• you are being relocated in your employment to a location which is more than 10 miles from a Corefit UK club; </text:p>
      <text:p text:style-name="P5">• you are moving home to a location which is more than 10 miles from a Corefit UK club; or </text:p>
      <text:p text:style-name="P5">• we are satisfied that there has been a change in your personal circumstances, other than those listed above, which means that it is no longer reasonable for you to use your club’s facilities or to continue being a member. </text:p>
      <text:p text:style-name="P5"/>
      <text:p text:style-name="P5"><text:span text:style-name="T4">b</text:span> To end your membership for one of the reasons listed above, you must give us notice in writing in line with A2b ‘Notice’. Your membership will end on the last day of the month in which we receive your notice or your suitable evidence, whichever we receive later (see A2a ‘Notice’, second bullet). </text:p>
      <text:p text:style-name="P5"/>
      <text:p text:style-name="P5"><text:span text:style-name="T4">c</text:span> You must give us suitable evidence, but you do not need to provide this at the same time that you give us notice. </text:p>
      <text:p text:style-name="P5"/>
      <text:p text:style-name="P5"><text:soft-page-break/>15.2 Increase in membership fees </text:p>
      <text:p text:style-name="P5"/>
      <text:p text:style-name="P5"><text:span text:style-name="T4">a</text:span> At any time, you can end your membership if we give you notice under A18 (‘Changing your membership fees and this agreement’) of an increase in your membership fee of more than either 1% above the rate of inflation or 3%, whichever is higher. The rate of inflation means the Retail Prices Index All Items 12-month percentage change published by the Office for National Statistics for the July before the date on which we give you notice. </text:p>
      <text:p text:style-name="P5"/>
      <text:p text:style-name="P5"><text:span text:style-name="T4">b</text:span> You must give us notice in writing in line with A2 ‘Notice’. The period of notice is one calendar month for all standard Direct Debit memberships.</text:p>
      <text:p text:style-name="P5"/>
      <text:p text:style-name="P5">15.3 Significant changes at your club </text:p>
      <text:p text:style-name="P5"/>
      <text:p text:style-name="P5"><text:span text:style-name="T4">a</text:span> At any time, you can end your membership if we give you notice under A19a that we intend to: </text:p>
      <text:p text:style-name="P5"/>
      <text:p text:style-name="P3">• change the location of your club; or </text:p>
      <text:p text:style-name="P3">• close your club permanently. </text:p>
      <text:p text:style-name="P5"/>
      <text:p text:style-name="P5"><text:span text:style-name="T4">b</text:span> At any time, you can end your membership if we give you notice under A19c that we intend to permanently withdraw the whole of the gym from your club. </text:p>
      <text:p text:style-name="P5"/>
      <text:p text:style-name="P5"><text:span text:style-name="T4">c</text:span> In each of these cases, you must give us notice in writing in line with A2 ‘Notice’. </text:p>
      <text:p text:style-name="P5"/>
      <text:p text:style-name="P5"><text:span text:style-name="T4">d</text:span> The period of notice is one calendar month for all memberships. The only exception to this is if we are unable to give you the full one months’ notice under A19a of a permanent change in the location of your club or a permanent closure of your club, in which case you can end your membership by giving us written notice which ends on the date the changes apply from. We will refund any part of your membership fee you have already paid for any period after that date. <text:s/></text:p>
      <text:p text:style-name="P5"/>
      <text:p text:style-name="P5"><text:span text:style-name="T4">16 Cancelling your membership</text:span> </text:p>
      <text:p text:style-name="P5"/>
      <text:p text:style-name="P5"><text:soft-page-break/><text:span text:style-name="T4">a</text:span> We will not tolerate our staff or other members being verbally abused or intimidated or being physically threatened. If we find this to be the case, we have the right to report you to the police, to ban you immediately and permanently from your club and to cancel your entire membership. </text:p>
      <text:p text:style-name="P5"/>
      <text:p text:style-name="P5"><text:span text:style-name="T4">b</text:span> We may also cancel your entire membership in the following circumstances. </text:p>
      <text:p text:style-name="P5"/>
      <text:p text:style-name="P3">• If you or a linked member breaks or repeatedly breaks this membership agreement or the club rules and you do not or cannot put it right within seven days of us writing to you about it. </text:p>
      <text:p text:style-name="P3">• If, with your knowledge or permission, another person uses your membership card to get into any club. <text:s/></text:p>
      <text:p text:style-name="P3">• If, with a linked member’s knowledge or permission, another person uses that linked member’s membership card to get into your club. </text:p>
      <text:p text:style-name="P3">• If you, your linked member or your (or a linked member’s) guest uses rude or abusive language or behaves or threatens to behave in a violent or aggressive way at your club. </text:p>
      <text:p text:style-name="P5"/>
      <text:p text:style-name="P5"><text:span text:style-name="T4">c</text:span> If we receive any complaint about your behaviour or that of a linked member at your club or if you or a linked member persistently behave inappropriately, or if we believe that your continued membership (or that of a linked member) is not in the interests of other members of your club, we have the right to suspend your entire membership. You have the right to appeal against our decision (unless your behaviour is covered by A16a or A16b). You can get details of our appeal procedures from our staff. If we are not able to sort out the issue following your appeal, or if you do not appeal in line with our appeal procedures we have the right to cancel your entire membership. </text:p>
      <text:p text:style-name="P5"/>
      <text:p text:style-name="P5"><text:span text:style-name="T4">d</text:span> If we cancel your membership for any of the reasons in clauses A16a to A16c, we have the right to keep a proportion of the money you have paid under this agreement to cover any reasonable costs we have had to pay. We will also not accept any future applications you make for membership to any Corefit UK club and you will not be allowed to enter any Corefit UK club as a guest or for any other reason. </text:p>
      <text:p text:style-name="P5"/>
      <text:p text:style-name="P5"><text:span text:style-name="T4">17 If you do not pay your membership fee when it is due</text:span> </text:p>
      <text:p text:style-name="P5"/>
      <text:p text:style-name="P5"><text:span text:style-name="T4">a</text:span> If you do not pay your membership fee when it is due, we will contact you to let you know. If you are paying by direct debit, we will try to take this payment from your account again later in the month. If that is unsuccessful, but your direct debit instruction is still in force, we will try to take payment again in the following month for the payment you have missed and the amount due for the current month. </text:p>
      <text:p text:style-name="P5"/>
      <text:p text:style-name="P5"><text:span text:style-name="T4">b</text:span> We may refer any missed payments, including any future payments that are due as part of your contract (for example, payments you owe for the rest of an initial period or notice period), to a debt-collection agency. </text:p>
      <text:p text:style-name="P5"/>
      <text:p text:style-name="P5"><text:span text:style-name="T4">c</text:span> If you fall behind with your membership payments for more than 30 days, we will charge you an administration fee of £50. We will also charge an administration fee of £10 for each missed payment. </text:p>
      <text:p text:style-name="P5"/>
      <text:p text:style-name="P5"><text:soft-page-break/><text:span text:style-name="T4">d</text:span> If you do not pay for your membership, we may prevent you and any linked members (adults or children) from entering any club. This does not mean we will end your membership. </text:p>
      <text:p text:style-name="P5"/>
      <text:p text:style-name="P5"><text:span text:style-name="T4">e</text:span> Cancelling your direct debit does not mean you have given us notice to end your membership. You must give us written notice in line with A2 ‘Notice’. </text:p>
      <text:p text:style-name="P5"/>
      <text:p text:style-name="P5"><text:span text:style-name="T4">18 Changing your membership fees and this agreement</text:span> </text:p>
      <text:p text:style-name="P5"/>
      <text:p text:style-name="P5"><text:span text:style-name="T4">a</text:span> We may increase membership fees automatically each year by up to either 1% above the rate of inflation according to the Retail Prices Index or 3%, whichever is higher. If we do this, the new fees will come into force on 1 January each year. </text:p>
      <text:p text:style-name="P5"/>
      <text:p text:style-name="P5"><text:span text:style-name="T4">b</text:span> If we plan to increase the membership fees by more than the higher of these amounts, we will give you at least three months notice. We will give you notice of the change by writing to you (as described in A2e and f ‘Notice’) and by displaying a sign on the noticeboard in your club. </text:p>
      <text:p text:style-name="P5"/>
      <text:p text:style-name="P5"><text:span text:style-name="T4">c</text:span> As well as the increase described in A18a above, we have the right to increase membership fees at any time to take account of any increase in the rate of VAT. We will make every reasonable effort to give you at least three months’ notice of the increase (either in writing or by displaying a sign on the noticeboard in your club). </text:p>
      <text:p text:style-name="P5"/>
      <text:p text:style-name="P5"><text:span text:style-name="T4">d</text:span> We may make reasonable changes to this agreement, to these terms and conditions in Part A and to the rules and regulations in Part B or displayed in your club, at any time, as long as we give you notice before we make the changes. </text:p>
      <text:p text:style-name="P5"/>
      <text:p text:style-name="P5"><text:span text:style-name="T4">19 Making changes to your club or its facilities, services and activities</text:span> </text:p>
      <text:p text:style-name="P5"/>
      <text:p text:style-name="P5"><text:span text:style-name="T4">a</text:span> If we decide to change the location of your club or to close it permanently the following will apply. </text:p>
      <text:p text:style-name="P5"/>
      <text:p text:style-name="P3">• We will make every reasonable effort to give you at least three months’ notice of the change or closure (either in writing or by displaying a sign on the noticeboard in your club). </text:p>
      <text:p text:style-name="P3">• You can end your membership by giving us notice in writing in line with A2 ‘Notice’. You must give us one calendar month’s notice.</text:p>
      <text:p text:style-name="P3">• If we cannot give you three months’ notice of the change or closure but you want to end your membership, you can give us written notice which ends on the date when the changes start to apply. We will refund any part of your membership fee you have already paid for a period after that date. </text:p>
      <text:p text:style-name="P5"><text:soft-page-break/></text:p>
      <text:p text:style-name="P5"><text:span text:style-name="T4">b</text:span> We have the right to increase, reduce or withdraw certain facilities, services or activities in any of our clubs either permanently or temporarily (for example, to carry out cleaning, repairs, maintenance or security work). </text:p>
      <text:p text:style-name="P5"/>
      <text:p text:style-name="P5"><text:span text:style-name="T4">c</text:span> If we decide to permanently withdraw the whole of the gym from your club, we will give you three months’ notice in writing. </text:p>
      <text:p text:style-name="P5"/>
      <text:p text:style-name="P5"><text:span text:style-name="T4">d</text:span> If we decide to make any other change to the facilities, services and activities available at your club, we will give you notice by displaying the notice on your club’s noticeboard if this is reasonably possible. </text:p>
      <text:p text:style-name="P5"/>
      <text:p text:style-name="P5"><text:span text:style-name="T4">e</text:span> If your club is closed for more than seven days in a row we will refund a percentage of your membership fees which relate to the period that your club is closed, but not including the first seven days. This does not apply if we permanently close a whole facility under A19a, A19c or A19d, or if we have to close the facility due to reasons outside our control.</text:p>
      <text:p text:style-name="P5"/>
      <text:p text:style-name="P5"/>
      <text:p text:style-name="P5"><text:span text:style-name="T4">f</text:span> If we have to close facilities or clubs for reasons outside our control, we will try our best to provide other facilities or consider whether we should pay you any compensation. </text:p>
      <text:p text:style-name="P5"/>
      <text:p text:style-name="P5"><text:span text:style-name="T4">g</text:span> We will display details of the opening and closing times for your club at reception. Opening times may vary during the Christmas period and on other bank holidays. We will let you know about these temporary changes on your club’s noticeboard. We will give you at least one month’s notice if we reduce the opening hours of your club. </text:p>
      <text:p text:style-name="P5"/>
      <text:p text:style-name="P5"><text:span text:style-name="T4">20 Complaints</text:span> </text:p>
      <text:p text:style-name="P5"/>
      <text:p text:style-name="P5"><text:span text:style-name="T4">a</text:span> We are committed to making sure our members are satisfied with the service we provide, but we are realistic enough to know that things don’t go according to plan all the time. If you or your guests have a complaint, we want to know about it as soon as possible so that we may fully investigate it and sort the matter out. </text:p>
      <text:p text:style-name="P5"/>
      <text:p text:style-name="P5"><text:span text:style-name="T4">b</text:span> If you have a complaint, you should first tell a member of staff at your club. If you are not satisfied with their response, you should contact the manager on duty at your club. If you are still not satisfied, you should contact the general manager at your club. If you are still not satisfied with the general manager’s response, you can write to <text:a xlink:type="simple" xlink:href="mailto:team@corefituk.com" text:style-name="ListLabel_20_19" text:visited-style-name="ListLabel_20_19"><text:span text:style-name="T1">team@corefituk.com</text:span></text:a> and address to Henry Cleminson.</text:p>
      <text:p text:style-name="P5"/>
      <text:p text:style-name="P5"><text:span text:style-name="T4">21 Liability</text:span> </text:p>
      <text:p text:style-name="P5"><text:soft-page-break/></text:p>
      <text:p text:style-name="P5"><text:span text:style-name="T4">a</text:span> We do not accept liability for damage or loss to your property or a guest’s property that may happen on the premises or within the grounds of your club other than the liability which arises from our negligence or our failure to take reasonable care. </text:p>
      <text:p text:style-name="P5"/>
      <text:p text:style-name="P5"><text:span text:style-name="T4">b </text:span>We do not accept liability for the injury or death of any member, child or guest that may happen on the premises or within the grounds of your club, other than the liability which arises from our negligence or our failure to take reasonable care. </text:p>
      <text:p text:style-name="P5"/>
      <text:p text:style-name="P5"><text:span text:style-name="T4">c</text:span> Nothing in these terms and conditions is meant to limit any rights you might have as a consumer. </text:p>
      <text:p text:style-name="P5"/>
      <text:p text:style-name="P5"><text:span text:style-name="T4">22 Data protection</text:span> </text:p>
      <text:p text:style-name="P5"/>
      <text:p text:style-name="P5"><text:span text:style-name="T4">a</text:span> We keep to the Data Protection Act 1998. </text:p>
      <text:p text:style-name="P5"/>
      <text:p text:style-name="P5"><text:span text:style-name="T4">b</text:span> We will deal with all information we hold about you in line with our privacy policy which you can get from our website at www.corefituk.com or from your club If you want to know what information we hold about you, or you want us to correct any information we hold about you, the appropriate procedures are set out in our privacy policy. </text:p>
      <text:p text:style-name="P5"/>
      <text:p text:style-name="P5"><text:span text:style-name="T4">23 Children</text:span> </text:p>
      <text:p text:style-name="P5"/>
      <text:p text:style-name="P5"><text:span text:style-name="T4">a</text:span> We welcome children to our clubs but they must behave reasonably. They must not put themselves or other people in danger or prevent other members from enjoying the club or its facilities. If your child is behaving unreasonably, we have the right to speak to you or the child about this. </text:p>
      <text:p text:style-name="P5"/>
      <text:p text:style-name="P5"><text:span text:style-name="T4">b</text:span> If your child continues to behave unreasonably, whether on one visit to the club or over a number of visits to the club, we will try to sort out the issue by meeting with you. If we cannot sort out the issue during the meeting, we have the right to suspend the child from using any club. </text:p>
      <text:p text:style-name="P5"/>
      <text:p text:style-name="P5"><text:span text:style-name="T4">c</text:span> If we suspend your child from using a club and you want to appeal against this, you must appeal in writing to team@corefituk.com. <text:s/></text:p>
      <text:p text:style-name="P5"/>
      <text:p text:style-name="P5"><text:soft-page-break/><text:span text:style-name="T4">Part B – rules and regulations for using clubs, facilities and activities</text:span> </text:p>
      <text:p text:style-name="P5"><text:span text:style-name="T4">Definitions that apply to part B</text:span> </text:p>
      <text:p text:style-name="P5"/>
      <text:p text:style-name="P5"><text:span text:style-name="T4">You</text:span> – any person using the club facilities under your membership </text:p>
      <text:p text:style-name="P5"><text:span text:style-name="T4">Linked member</text:span> – Anyone who is linked to your membership Your entire membership – your membership and the membership of your linked members </text:p>
      <text:p text:style-name="P5"><text:span text:style-name="T4">We and us</text:span> – Corefit UK Limited </text:p>
      <text:p text:style-name="P5"><text:span text:style-name="T4">Your club</text:span> – the Corefit UK club which you have applied to join <text:s/></text:p>
      <text:p text:style-name="P5"/>
      <text:p text:style-name="P5"><text:span text:style-name="T4">1 General health and safety</text:span> </text:p>
      <text:p text:style-name="P5"/>
      <text:p text:style-name="P5"><text:span text:style-name="T4">a</text:span> We do not allow pets (except for registered working assistance dogs) in the club.</text:p>
      <text:p text:style-name="P5"/>
      <text:p text:style-name="P5"><text:span text:style-name="T4">b</text:span> To protect the safety of all members and guests, you must pay particular attention to all signs relating to health and safety in our clubs. If you do not understand a notice or sign please ask one of our team members at the club. </text:p>
      <text:p text:style-name="P5"/>
      <text:p text:style-name="P5"><text:span text:style-name="T4">c</text:span> <text:s/>Fire exits are clearly marked throughout the club. If there is a fire or if you hear the fire alarm, you should make your way out of the club through the nearest possible exit to the advertised assembly point in the car park. </text:p>
      <text:p text:style-name="P5"/>
      <text:p text:style-name="P5"><text:span text:style-name="T4">d </text:span>If you suffer an accident or injury on our premises, you must report it and the circumstances under which it happened to the senior manager on duty immediately. </text:p>
      <text:p text:style-name="P6"/>
      <text:p text:style-name="P5"><text:span text:style-name="T4">e</text:span> For legal and health reasons, you must not smoke while using any of the club facilities. </text:p>
      <text:p text:style-name="P5"/>
      <text:p text:style-name="P5"><text:span text:style-name="T4">f</text:span> While you are at the club, we expect you to behave appropriately, respectfully and politely, and dress appropriately at all times. We can prevent you from entering the club or ask you to leave if we think that your behaviour or appearance is not suitable. </text:p>
      <text:p text:style-name="P5"><text:soft-page-break/></text:p>
      <text:p text:style-name="P5"><text:span text:style-name="T4">g</text:span> You should not use the club if you have an infectious illness or condition.</text:p>
      <text:p text:style-name="P5"/>
      <text:p text:style-name="P5"><text:span text:style-name="T4">h</text:span> You are responsible for taking all equipment and clothing home with you after every session and cleaning your own equipment with your own cleaning provisions. No kit can be kept overnight within the gym, its changing rooms or its lockers.</text:p>
      <text:p text:style-name="P5"/>
      <text:p text:style-name="P5"/>
      <text:p text:style-name="P5"><text:span text:style-name="T4">2 Gym and fitness facilities</text:span> </text:p>
      <text:p text:style-name="P5"/>
      <text:p text:style-name="P5">Our aim is to make you feel better, and we try to make this as much fun as possible. We know that everyone has different aims, levels of skill, tolerance and fitness. Every moment you spend with one of our coaches is designed to focus on your needs. </text:p>
      <text:p text:style-name="P5"/>
      <text:p text:style-name="P5"><text:span text:style-name="T4">a</text:span> Before you start using the gym or fitness equipment, we will ask you to read a health commitment statement and a gym induction can be requested. You may also request program support via our Coach Henry platform. </text:p>
      <text:p text:style-name="P5"/>
      <text:p text:style-name="P5"><text:span text:style-name="T4">b</text:span> Only qualified fitness coaches will set you an exercise programme. </text:p>
      <text:p text:style-name="P5"/>
      <text:p text:style-name="P5"><text:span text:style-name="T4">c</text:span> If you have concerns about your physical condition, you must not do strenuous physical activities without first getting medical advice. </text:p>
      <text:p text:style-name="P5"/>
      <text:p text:style-name="P5"><text:span text:style-name="T4">d</text:span> To make sure you get the most from every activity that you do at the club in the safest possible way, you should always make sure that you warm up properly and take time to cool down after your activity. <text:s/></text:p>
      <text:p text:style-name="P5"/>
      <text:p text:style-name="P5"><text:span text:style-name="T4">e</text:span> You should not take part in any physical activity that you may not be fit for. You are responsible for monitoring your own condition during physical activity. </text:p>
      <text:p text:style-name="P5"/>
      <text:p text:style-name="P5"><text:span text:style-name="T4">f</text:span> You should tell the general manager, a qualified coach or a member of the membership team when you join about anything that is relevant to your physical condition. You should continue to keep this information up to date throughout your membership. </text:p>
      <text:p text:style-name="P5"><text:soft-page-break/></text:p>
      <text:p text:style-name="P5"><text:span text:style-name="T4">g</text:span> You are responsible for monitoring your own physical condition. If you suffer any unusual symptoms, you must immediately stop the activity and tell a health and fitness coach or any other member of staff at the club. </text:p>
      <text:p text:style-name="P5"/>
      <text:p text:style-name="P5"><text:span text:style-name="T4">3 Bookings</text:span> </text:p>
      <text:p text:style-name="P5"/>
      <text:p text:style-name="Standard"><text:span text:style-name="T4">a</text:span> Class bookings can be made online or via the mobile app from 6am, up to 5 days in advance. Cancellations must not be later than 3 hours before the class starts.</text:p>
      <text:p text:style-name="Standard"/>
      <text:p text:style-name="Standard"><text:span text:style-name="T4">b</text:span> Classes can be booked for any person connected with your membership package.</text:p>
      <text:p text:style-name="Standard"/>
      <text:p text:style-name="Standard"><text:span text:style-name="T4">c</text:span> Bookings for junior members under 14 years of age can only be made by an adult (parent or guardian). Any adult linked to a child’s membership may make the booking.</text:p>
      <text:p text:style-name="Standard"/>
      <text:p text:style-name="Standard"><text:span text:style-name="T4">d</text:span> Certain classes are restricted by age group. Junior members can only be booked onto a class that is appropriate for their age.</text:p>
      <text:p text:style-name="Standard"/>
      <text:p text:style-name="Standard"><text:span text:style-name="T4">e</text:span> If you do not turn up to a class booking a ‘no show’ notification will apply.</text:p>
      <text:p text:style-name="Standard"/>
      <text:p text:style-name="Standard"><text:span text:style-name="T4">f</text:span> Three class cancellations or no-show notifications in any 30 day period will result in the loss of advanced booking rights for 1 week (7 days).</text:p>
      <text:p text:style-name="Standard"/>
      <text:p text:style-name="Standard"><text:span text:style-name="T4">g</text:span> If you arrive after the scheduled start time of a class, the instructor reserves the right to deny entry if deemed unsafe and another member may take your place.</text:p>
      <text:p text:style-name="Standard"/>
      <text:p text:style-name="Standard"><text:span text:style-name="T4">h</text:span> Member guests can participate in classes if spaces are available at the time of the session but cannot be booked. The guest will need to have a valid guest pass to access the club.</text:p>
      <text:p text:style-name="Standard"/>
      <text:p text:style-name="P5"><text:soft-page-break/><text:span text:style-name="T4">i</text:span> We may change our booking terms and conditions from time to time and we will tell you about any changes. Or, you can ask us for a copy of the terms and conditions at any time to check whether we have made any changes. </text:p>
      <text:p text:style-name="P5"/>
      <text:p text:style-name="P5"><text:span text:style-name="T4">4 Photographs and videos</text:span> </text:p>
      <text:p text:style-name="P5"/>
      <text:p text:style-name="P5"><text:span text:style-name="T4">a</text:span> You may take photographs and video recordings in your club for your own personal use provided that you keep to these rules and any extra rules displayed at your club. </text:p>
      <text:p text:style-name="P5"/>
      <text:p text:style-name="P5"><text:span text:style-name="T4">b</text:span> You must not take photographs or videos of any children under 18 other than your own. </text:p>
      <text:p text:style-name="P5"/>
      <text:p text:style-name="P5"><text:span text:style-name="T4">c</text:span> Anyone who appears in your photographs or videos must be aware that you are filming them and you must get their permission first. </text:p>
      <text:p text:style-name="P5"/>
      <text:p text:style-name="P5"><text:span text:style-name="T4">d</text:span> You must not take photographs or video recordings in a changing area or toilets.</text:p>
      <text:p text:style-name="P5"/>
      <text:p text:style-name="P5"><text:span text:style-name="T4">e</text:span> If another member is unhappy that you are filming them and makes a complaint to us, we may ask you to show us any images which you have taken in the club and to delete them if appropriate. If a member of our team asks you to stop filming or taking photographs you must do so.</text:p>
      <text:p text:style-name="P5"/>
      <text:p text:style-name="Standard"><text:span text:style-name="T4">Part C – Terms of Service for using the Corefit UK website and the Coach Henry platform</text:span></text:p>
      <text:p text:style-name="P2"/>
      <text:p text:style-name="Standard">This website is operated by Corefit UK Ltd. Throughout the site, the terms “we”, “us” and “our” refer to Corefit UK Ltd. Corefit UK Ltd offers this website, including all information, tools and services available from this site to you, the user, conditioned upon your acceptance of all terms, conditions, policies and notices stated here.</text:p>
      <text:p text:style-name="Standard"/>
      <text:p text:style-name="Standard">By visiting our site you confirm that you accept these terms of use and agree to comply with them.If you do not agree to these terms, you must not use our site.</text:p>
      <text:p text:style-name="Standard"/>
      <text:p text:style-name="Standard">Any new features or tools which are added to the current store shall also be subject to the Terms of Service. You can review the most current version of the Terms of Service at any time on this page. We reserve the right to update, change or replace any part of these Terms of Service by posting updates and/or changes to our website. It is your responsibility to check this page periodically for changes. Your continued use of or access to the website following the posting of any changes constitutes acceptance of those changes.</text:p>
      <text:p text:style-name="Standard"><text:soft-page-break/></text:p>
      <text:p text:style-name="Standard">Our store is hosted on Wix. They provide us with the online e-commerce platform that allows us to sell our products and services to you.</text:p>
      <text:p text:style-name="Standard"/>
      <text:p text:style-name="Standard"><text:span text:style-name="T4">1 – Online store terms</text:span></text:p>
      <text:p text:style-name="Standard"/>
      <text:p text:style-name="Standard">By agreeing to these Terms of Service, you represent that you are over 18 and/or you have given us your consent to allow any of your minor dependents to use this site.</text:p>
      <text:p text:style-name="Standard"/>
      <text:p text:style-name="Standard">You may not use our products for any illegal or unauthorized purpose nor may you, in the use of the Service, violate any laws in your jurisdiction (including but not limited to copyright laws).</text:p>
      <text:p text:style-name="Standard"/>
      <text:p text:style-name="Standard">You must not transmit any worms or viruses or any code of a destructive nature.</text:p>
      <text:p text:style-name="Standard"/>
      <text:p text:style-name="Standard">A breach or violation of any of the Terms will result in an immediate termination of your Services.</text:p>
      <text:p text:style-name="Standard"/>
      <text:p text:style-name="Standard">We have several ways <text:s/>that you can place an order:</text:p>
      <text:list xml:id="list2107593147" text:style-name="WWNum1">
        <text:list-item>
          <text:p text:style-name="P8">Via our Shopping Cart. </text:p>
        </text:list-item>
        <text:list-item>
          <text:p text:style-name="P8">Via email to <text:a xlink:type="simple" xlink:href="mailto:team@corefituk.com" text:style-name="ListLabel_20_19" text:visited-style-name="ListLabel_20_19"><text:span text:style-name="T1">team@corefituk.com</text:span></text:a>.</text:p>
        </text:list-item>
      </text:list>
      <text:p text:style-name="Standard"/>
      <text:p text:style-name="Standard">For detailed product information, please check the product description within our shopping cart. If you cannot find what you’re looking for, send us an email at team@corefituk.com. </text:p>
      <text:p text:style-name="Standard"/>
      <text:p text:style-name="Standard">PAYMENT OPTIONS</text:p>
      <text:p text:style-name="Standard"/>
      <text:p text:style-name="Standard"><text:soft-page-break/>We accept the following payment options:</text:p>
      <text:list xml:id="list1554086266" text:style-name="WWNum2">
        <text:list-item>
          <text:p text:style-name="P9">Credit Cards – via Stripe</text:p>
        </text:list-item>
        <text:list-item>
          <text:p text:style-name="P9">Pay Pal</text:p>
        </text:list-item>
      </text:list>
      <text:p text:style-name="P5"/>
      <text:p text:style-name="Standard"/>
      <text:p text:style-name="Standard"><text:span text:style-name="T4">2 – General Conditions</text:span></text:p>
      <text:p text:style-name="Standard"/>
      <text:p text:style-name="Standard">We reserve the right to refuse service to anyone for any reason at any time.</text:p>
      <text:p text:style-name="Standard"/>
      <text:p text:style-name="Standard">You understand that your content (not including credit card information), may be transferred unencrypted and involve (a) transmissions over various networks; and (b) changes to conform and adapt to technical requirements of connecting networks or devices. Credit card information is always encrypted during transfer over networks.</text:p>
      <text:p text:style-name="Standard"/>
      <text:p text:style-name="Standard">You agree not to reproduce, duplicate, copy, sell, resell or exploit any portion of the Service, use of the Service, or access to the Service or any contact on the website through which the service is provided, without express written permission by us.</text:p>
      <text:p text:style-name="Standard"/>
      <text:p text:style-name="Standard">2.1 Shipping policy</text:p>
      <text:p text:style-name="Standard"/>
      <text:p text:style-name="Standard">Domestic orders will generally ship the following business day, subject to payment verification. </text:p>
      <text:p text:style-name="Standard"/>
      <text:p text:style-name="Standard">Shipping services will vary based on the number of items ordered, volume, weight and destination of the shipment.</text:p>
      <text:p text:style-name="Standard"/>
      <text:p text:style-name="Standard">2.2 International Shipping Information</text:p>
      <text:p text:style-name="Standard"/>
      <text:p text:style-name="Standard"><text:soft-page-break/>any specific tax/duty/customs fees that are charged to you upon receipt directly from your receiving country are your responsibility based on the full value of your incoming order. Any international orders that are not accepted for any reason will be non refundable.</text:p>
      <text:p text:style-name="Standard"/>
      <text:p text:style-name="Standard">2.3 Return Policy</text:p>
      <text:p text:style-name="Standard"/>
      <text:p text:style-name="Standard">Returns are honored when a customer is not satisfied with a purchase. Corefit UK wants to ensure that you have the items you need to get the best experience possible training with your resistance band package.</text:p>
      <text:p text:style-name="Standard"/>
      <text:p text:style-name="Standard">For return or exchange requests, contact team@corefituk.com within 30 days of receipt of your order. Return shipping costs will not be reimbursed. Product cost will be refunded to the original method of payment. Original shipping cost will not be refunded.</text:p>
      <text:p text:style-name="Standard"/>
      <text:p text:style-name="Standard">All returns should be sent to:</text:p>
      <text:p text:style-name="Standard">Corefit UK Ltd</text:p>
      <text:p text:style-name="Standard">The Red Rose Shopping Centre</text:p>
      <text:p text:style-name="Standard">35 Lower Parade</text:p>
      <text:p text:style-name="Standard">Sutton Coldfield</text:p>
      <text:p text:style-name="Standard">United Kingdom</text:p>
      <text:p text:style-name="Standard">B72 1XX</text:p>
      <text:p text:style-name="Standard"/>
      <text:p text:style-name="Standard"/>
      <text:p text:style-name="Standard">2.4 Product Warranty</text:p>
      <text:p text:style-name="Standard"/>
      <text:p text:style-name="Standard">We provide a 1-year warranty on all defective equipment. <text:s/>To receive a refund, customers need to ship equipment back to us at which time we will inspect it. <text:s/>Please understand that we will take full responsibility for replacing defective equipment but will contact the customer if it is found that equipment that is returned does not represent a normal defect but rather a misuse of the equipment. <text:s/>You are also welcome to email us a picture of the damaged equipment before shipping it back. We will provide you with immediate feedback so you know if your damaged equipment is defective. It is recommended that you follow our instruction on using equipment safely. For example resistance bands must not be over stretched.</text:p>
      <text:p text:style-name="Standard"/>
      <text:p text:style-name="Standard"><text:soft-page-break/><text:span text:style-name="T4">3 – Material on this site</text:span></text:p>
      <text:p text:style-name="Standard"/>
      <text:p text:style-name="Standard">The content of our site is provided for general information only. It is not intended to amount to advice on which you should rely. You must obtain professional or specialist advice before taking, or refraining from, any action on the basis of the content on our site.</text:p>
      <text:p text:style-name="Standard"/>
      <text:p text:style-name="Standard">This site may contain certain historical information. Historical information, necessarily, is not current and is provided for your reference only. We reserve the right to modify the contents of this site at any time, but we have no obligation to update any information on our site. You agree that it is your responsibility to monitor changes to our site.</text:p>
      <text:p text:style-name="Standard"/>
      <text:p text:style-name="Standard"/>
      <text:p text:style-name="Standard"><text:span text:style-name="T4">4 – Modifications to the services and prices</text:span></text:p>
      <text:p text:style-name="Standard"/>
      <text:p text:style-name="Standard">Prices for our products are subject to change without notice.</text:p>
      <text:p text:style-name="Standard"/>
      <text:p text:style-name="Standard">We reserve the right at any time to modify or discontinue the Service (or any part or content thereof) without notice at any time.</text:p>
      <text:p text:style-name="Standard"/>
      <text:p text:style-name="Standard">We shall not be liable to you or to any third-party for any modification, price change, suspension or discontinuance of the Service.</text:p>
      <text:p text:style-name="Standard"/>
      <text:p text:style-name="Standard"><text:span text:style-name="T4">5 Products or services</text:span></text:p>
      <text:p text:style-name="Standard"/>
      <text:p text:style-name="Standard">Certain products or services may be available exclusively online through the website. These products or services may have limited quantities and are subject to return or exchange only </text:p>
      <text:p text:style-name="Standard">according to our Return Policy.</text:p>
      <text:p text:style-name="Standard"/>
      <text:p text:style-name="Standard">We have made every effort to display as accurately as possible the colors and images of our products that appear at the store. We cannot guarantee that your computer monitor’s display of any color will be accurate.</text:p>
      <text:p text:style-name="Standard"><text:soft-page-break/></text:p>
      <text:p text:style-name="Standard">We reserve the right, but are not obligated, to limit the sales of our products or Services to any person, geographic region or jurisdiction. We may exercise this right on a case-by-case basis. </text:p>
      <text:p text:style-name="Standard"/>
      <text:p text:style-name="Standard">We reserve the right to limit the quantities of any products or services that we offer. All descriptions of products or product pricing are subject to change at any time without notice, at the sole discretion of us. We reserve the right to discontinue any product at any time. Any offer for any product or service made on this site is void where prohibited.</text:p>
      <text:p text:style-name="Standard"/>
      <text:p text:style-name="Standard">We do not warrant that the quality of any products, services, information, or other material purchased or obtained by you will meet your expectations, or that any errors in the Service will be corrected.</text:p>
      <text:p text:style-name="Standard"/>
      <text:p text:style-name="Standard">5.1 Damaged Products</text:p>
      <text:p text:style-name="Standard"/>
      <text:p text:style-name="Standard">Merchandise damaged during shipping or missing items must be reported to Corefit UK Ltd within 24 hours of receiving products. An emailed picture is often requested and can be emailed to team@corefituk.com</text:p>
      <text:p text:style-name="Standard"/>
      <text:p text:style-name="Standard">Once the picture is received we will contact the shipping company for visual inspection of the merchandise and box. We will then replace any confirmed damaged or missing merchandise. </text:p>
      <text:p text:style-name="Standard"/>
      <text:p text:style-name="Standard">Inspect all merchandise at the time of delivery before signing off with the driver if possible.</text:p>
      <text:p text:style-name="Standard"/>
      <text:p text:style-name="Standard">Damage occurring during shipment must be noted with the delivery driver in order to file a claim for damages. Failure to do so may result in a claim being rejected. Keep all original cartons and merchandise as received.</text:p>
      <text:p text:style-name="Standard"/>
      <text:p text:style-name="Standard">Damage claims must be filed with the freight carrier before we can replace lost or damaged merchandise.</text:p>
      <text:p text:style-name="Standard"/>
      <text:p text:style-name="Standard"><text:span text:style-name="T4">6 – Accuracy of billing and account information</text:span></text:p>
      <text:p text:style-name="Standard"/>
      <text:p text:style-name="Standard"><text:soft-page-break/>We reserve the right to refuse any order you place with us. We may, in our sole discretion, limit or cancel quantities purchased per person, per household or per order. These restrictions may include orders placed by or under the same customer account, the same credit card, and/or orders that use the same billing and/or shipping address. In the event that we make a change to or cancel an order, we may attempt to notify you by contacting the e-mail and/or billing address/phone number provided at the time the order was made. We reserve the right to limit or prohibit orders that, in our sole judgment, appear to be placed by dealers, resellers or distributors.</text:p>
      <text:p text:style-name="Standard"/>
      <text:p text:style-name="Standard">You agree to provide current, complete and accurate purchase and account information for all purchases made at our store. You agree to promptly update your account and other information, including your email address and credit card numbers and expiration dates so that we can complete your transactions and contact you as needed.</text:p>
      <text:p text:style-name="Standard"/>
      <text:p text:style-name="Standard">For more detail, please review our Returns Policy.</text:p>
      <text:p text:style-name="Standard"/>
      <text:p text:style-name="Standard"><text:span text:style-name="T4">7 – Optional tools</text:span></text:p>
      <text:p text:style-name="Standard"/>
      <text:p text:style-name="Standard">We may provide you with access to third-party tools over which we neither monitor nor have any control nor input.</text:p>
      <text:p text:style-name="Standard"/>
      <text:p text:style-name="Standard">You acknowledge and agree that we provide access to such tools ”as is” and “as available” without any warranties, representations or conditions of any kind and without any endorsement. </text:p>
      <text:p text:style-name="Standard"/>
      <text:p text:style-name="Standard">We shall have no liability whatsoever arising from or relating to your use of optional third-party tools.</text:p>
      <text:p text:style-name="Standard"/>
      <text:p text:style-name="Standard">Any use by you of optional tools offered through the site is entirely at your own risk and discretion and you should ensure that you are familiar with and approve of the terms on which tools are provided by the relevant third-party provider(s).</text:p>
      <text:p text:style-name="Standard"/>
      <text:p text:style-name="Standard">We may also, in the future, offer new services and/or features through the website (including, the release of new tools and resources). Such new features and/or services shall also be subject to these Terms of Service.</text:p>
      <text:p text:style-name="Standard"/>
      <text:p text:style-name="Standard"><text:span text:style-name="T4">8 – Third party links</text:span></text:p>
      <text:p text:style-name="Standard"/>
      <text:p text:style-name="Standard">Where our website contains links to other websites and resources provided by third parties, these links are provided for your information only. Such links should not be interpreted as approval by us of those linked websites or information you may obtain from them.</text:p>
      <text:p text:style-name="Standard"><text:soft-page-break/></text:p>
      <text:p text:style-name="Standard">We have no control over the contents of those sites or resources</text:p>
      <text:p text:style-name="Standard"/>
      <text:p text:style-name="Standard"><text:span text:style-name="T4">9 – User generated content</text:span></text:p>
      <text:p text:style-name="P2"/>
      <text:p text:style-name="Standard">This website may include information and materials uploaded by other users of the site, including forums. This information and these materials have not been verified or approved by us. The views and expressions by other users on our site do not represent our views or values.</text:p>
      <text:p text:style-name="Standard"/>
      <text:p text:style-name="Standard">If you wish to complain about information or materials uploaded by other users, please contact team@corefituk.com</text:p>
      <text:p text:style-name="Standard"/>
      <text:p text:style-name="Standard"><text:span text:style-name="T4">10 – Personal information</text:span></text:p>
      <text:p text:style-name="Standard"/>
      <text:p text:style-name="Standard">Your submission of personal information through the store is governed by our Privacy Policy. </text:p>
      <text:p text:style-name="Standard"/>
      <text:p text:style-name="Standard"><text:span text:style-name="T4">11 – Errors, inaccuracies and omissions</text:span></text:p>
      <text:p text:style-name="Standard"/>
      <text:p text:style-name="Standard">Occasionally there may be information on our site or in the Service that contains typographical errors, inaccuracies or omissions that may relate to product descriptions, pricing, promotions, offers, product shipping charges, transit times and availability. We reserve the right to correct any errors, inaccuracies or omissions, and to change or update information or cancel orders if any information in the Service or on any related website is inaccurate at any time without prior notice (including after you have submitted your order).</text:p>
      <text:p text:style-name="Standard"/>
      <text:p text:style-name="Standard">We undertake no obligation to update, amend or clarify information in the Service or on any related website, including without limitation, pricing information, except as required by law. No specified update or refresh date applied in the Service or on any related website should be taken to indicate that all information in the Service or on any related website has been modified or updated.</text:p>
      <text:p text:style-name="Standard"/>
      <text:p text:style-name="Standard"><text:span text:style-name="T4">12 – Prohibited uses</text:span></text:p>
      <text:p text:style-name="Standard"/>
      <text:p text:style-name="Standard"><text:soft-page-break/>In addition to other prohibitions as set forth in the Terms of Service, you are prohibited from using the site or its content: </text:p>
      <text:p text:style-name="Standard"/>
      <text:p text:style-name="Standard">(a) for any unlawful purpose; </text:p>
      <text:p text:style-name="Standard"/>
      <text:p text:style-name="Standard">(b) to solicit others to perform or participate in any unlawful acts; </text:p>
      <text:p text:style-name="Standard"/>
      <text:p text:style-name="Standard">(c) to violate any international, federal, provincial or state regulations, rules, laws, or local ordinances; </text:p>
      <text:p text:style-name="Standard"/>
      <text:p text:style-name="Standard">(d) to infringe upon or violate our intellectual property rights or the intellectual property rights of others; </text:p>
      <text:p text:style-name="Standard"/>
      <text:p text:style-name="Standard">(e) to harass, abuse, insult, harm, defame, slander, disparage, intimidate, or discriminate based on gender, sexual orientation, religion, ethnicity, race, age, national origin, or disability; </text:p>
      <text:p text:style-name="Standard"/>
      <text:p text:style-name="Standard">(f) to submit false or misleading information; </text:p>
      <text:p text:style-name="Standard"/>
      <text:p text:style-name="Standard">(g) to upload or transmit viruses or any other type of malicious code that will or may be used in any way that will affect the functionality or operation of the Service or of any related website, other websites, or the Internet;</text:p>
      <text:p text:style-name="Standard"/>
      <text:p text:style-name="Standard"><text:s/>(h) to collect or track the personal information of others; </text:p>
      <text:p text:style-name="Standard"/>
      <text:p text:style-name="Standard">(i) to spam, phish, pharm, pretext, spider, crawl, or scrape; </text:p>
      <text:p text:style-name="Standard"/>
      <text:p text:style-name="Standard">(j) for any obscene or immoral purpose; or </text:p>
      <text:p text:style-name="Standard"><text:soft-page-break/></text:p>
      <text:p text:style-name="Standard">(k) to interfere with or circumvent the security features of the Service or any related website, other websites, or the Internet. We reserve the right to terminate your use of the Service or any related website for violating any of the prohibited uses.</text:p>
      <text:p text:style-name="Standard"/>
      <text:p text:style-name="Standard"><text:span text:style-name="T4">13 – Disclaimer of warranties, limitation of liability</text:span></text:p>
      <text:p text:style-name="Standard"/>
      <text:p text:style-name="Standard">We do not guarantee, represent or warrant that your use of our service or product will be uninterrupted, timely, secure or error-free.</text:p>
      <text:p text:style-name="Standard"/>
      <text:p text:style-name="Standard">We do not warrant that the results that may be obtained from the use of the service or product will be accurate or reliable.</text:p>
      <text:p text:style-name="Standard"/>
      <text:p text:style-name="Standard">You agree that from time to time we may remove the service for indefinite periods of time or cancel the service at any time, without notice to you.</text:p>
      <text:p text:style-name="Standard"/>
      <text:p text:style-name="Standard">You expressly agree that your use of, or inability to use, the service is at your sole risk. The service and all products and services delivered to you through the service are (except as expressly stated by us) provided ‘as is’ and ‘as available’ for your use, without any representation, warranties or conditions of any kind, either express or implied, including all implied warranties or conditions of merchantability, merchantable quality, fitness for a particular purpose, durability, title, and non-infringement.</text:p>
      <text:p text:style-name="Standard"/>
      <text:p text:style-name="Standard">In no case shall Corefit UK Ltd, our directors, officers, employees, affiliates, agents, contractors, interns, suppliers, service providers or licensors be liable for any injury, loss, claim, or any direct, indirect, incidental, punitive, special, or consequential damages of any kind, including, without limitation lost profits, lost revenue, lost savings, loss of data, replacement costs, or any similar damages, whether based in contract, tort (including negligence), strict liability or otherwise, arising from your use of any of the service or any products procured using the service, or for any other claim related in any way to your use of the service or any product, including, but not limited to, any errors or omissions in any content, or any loss or damage of any kind incurred as a result of the use of the service or any content (or product) posted, transmitted, or otherwise made available via the service, even if advised of their possibility. </text:p>
      <text:p text:style-name="Standard"/>
      <text:p text:style-name="Standard"/>
      <text:p text:style-name="Standard"/>
      <text:p text:style-name="Standard"/>
      <text:p text:style-name="Standard"><text:span text:style-name="T4">14 – Indemnification</text:span></text:p>
      <text:p text:style-name="Standard"/>
      <text:p text:style-name="Standard">You agree to indemnify, defend and hold harmless Corefit UK Ltd and our parent, subsidiaries, affiliates, partners, officers, directors, agents, contractors, licensors, service providers, subcontractors, suppliers, interns and employees, harmless from any claim or demand, including reasonable attorneys’ fees, made by any third-party due to or arising out of your breach of these Terms of Service or the documents they incorporate by reference or your violation of any law or the rights of a third-party.</text:p>
      <text:p text:style-name="Standard"><text:soft-page-break/></text:p>
      <text:p text:style-name="Standard"><text:span text:style-name="T4">15 – Severability</text:span></text:p>
      <text:p text:style-name="Standard"/>
      <text:p text:style-name="Standard">In the event that any provision of these Terms of Service is determined to be unlawful, void or unenforceable, such provision shall nonetheless be enforceable to the fullest extent permitted by applicable law, and the unenforceable portion shall be deemed to be severed from these Terms of Service, such determination shall not affect the validity and enforceability of any other remaining provisions.</text:p>
      <text:p text:style-name="Standard"/>
      <text:p text:style-name="Standard"><text:span text:style-name="T4">16 – Termination</text:span></text:p>
      <text:p text:style-name="Standard"/>
      <text:p text:style-name="Standard">The obligations and liabilities of the parties incurred prior to the termination date shall survive the termination of this agreement for all purposes.</text:p>
      <text:p text:style-name="Standard"/>
      <text:p text:style-name="Standard">These Terms of Service are effective unless and until terminated by either you or us. You may terminate these Terms of Service at any time by notifying us that you no longer wish to use our Services, or when you cease using our site.</text:p>
      <text:p text:style-name="Standard"/>
      <text:p text:style-name="Standard">If in our sole judgment you fail, or we suspect that you have failed, to comply with any term or provision of these Terms of Service, we also may terminate this agreement at any time without notice and you will remain liable for all amounts due up to and including the date of termination; and/or accordingly may deny you access to our Services (or any part thereof).</text:p>
      <text:p text:style-name="Standard"/>
      <text:p text:style-name="Standard"><text:span text:style-name="T4">17 – Entire agreement</text:span></text:p>
      <text:p text:style-name="Standard"/>
      <text:p text:style-name="Standard">The failure of us to exercise or enforce any right or provision of these Terms of Service shall not constitute a waiver of such right or provision.</text:p>
      <text:p text:style-name="Standard"/>
      <text:p text:style-name="Standard">These Terms of Service and any policies or operating rules posted by us on this site or in respect to The Service constitutes the entire agreement and understanding between you and us and govern your use of the Service, superseding any prior or contemporaneous agreements, communications and proposals, whether oral or written, between you and us (including, but not limited to, any prior versions of the Terms of Service).</text:p>
      <text:p text:style-name="Standard"/>
      <text:p text:style-name="Standard">Any ambiguities in the interpretation of these Terms of Service shall not be construed against the drafting party.</text:p>
      <text:p text:style-name="Standard"/>
      <text:p text:style-name="Standard"><text:soft-page-break/><text:span text:style-name="T4">18 – Changes to terms of service</text:span></text:p>
      <text:p text:style-name="Standard"/>
      <text:p text:style-name="Standard">You can review the most current version of the Terms of Service at any time at this page.</text:p>
      <text:p text:style-name="Standard">We reserve the right, at our sole discretion, to update, change or replace any part of these Terms of Service by posting updates and changes to our website. It is your responsibility to check our website periodically for changes. Your continued use of or access to our website or the Service following the posting of any changes to these Terms of Service constitutes acceptance of those changes.</text:p>
      <text:p text:style-name="Standard"/>
      <text:p text:style-name="Standard"><text:span text:style-name="T4">19 – Contact information</text:span></text:p>
      <text:p text:style-name="Standard"/>
      <text:p text:style-name="Standard">Questions about the Terms of Service should be sent to us at team@corefituk.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1" meta:paragraph-count="340" meta:word-count="9803" meta:character-count="55301" meta:non-whitespace-character-count="45580"/>
    <meta:generator>LibreOfficeDev/6.0.5.2$Linux_X86_64 LibreOffice_project/</meta:generator>
  </office:meta>
</office:document-meta>
</file>